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DARLING" svg:font-family="'AR DARLIN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solid" draw:fill-color="#ffff66" draw:opacity="100%"/>
      <style:paragraph-properties fo:text-align="center" style:justify-single-word="false" fo:background-color="#ffff66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text-properties officeooo:rsid="00053675" officeooo:paragraph-rsid="00053675"/>
    </style:style>
    <style:style style:name="P3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AR DARLING" fo:font-size="15pt" officeooo:rsid="00053675" officeooo:paragraph-rsid="00053675" style:font-size-asian="15pt" style:font-size-complex="15pt"/>
    </style:style>
    <style:style style:name="P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style:font-name="Calibri" fo:font-size="12pt" fo:font-weight="bold" officeooo:paragraph-rsid="00053675" style:font-size-asian="12pt" style:font-weight-asian="bold" style:font-size-complex="12pt" style:font-weight-complex="bold"/>
    </style:style>
    <style:style style:name="P5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solid" draw:fill-color="#66ffff" draw:opacity="100%"/>
      <style:paragraph-properties fo:text-align="center" style:justify-single-word="false" fo:background-color="#66ffff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solid" draw:fill-color="#ff6666" draw:opacity="100%"/>
      <style:paragraph-properties fo:text-align="center" style:justify-single-word="false" fo:background-color="#ff6666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ab9a82" draw:opacity="100%"/>
      <style:paragraph-properties fo:text-align="center" style:justify-single-word="false" fo:background-color="#ab9a82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aecf00" draw:opacity="100%"/>
      <style:paragraph-properties fo:text-align="center" style:justify-single-word="false" fo:background-color="#aecf00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cc9966" draw:opacity="100%"/>
      <style:paragraph-properties fo:text-align="center" style:justify-single-word="false" fo:background-color="#cc9966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cc6699" draw:opacity="100%"/>
      <style:paragraph-properties fo:text-align="center" style:justify-single-word="false" fo:background-color="#cc6699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cc9900" draw:opacity="100%"/>
      <style:paragraph-properties fo:text-align="center" style:justify-single-word="false" fo:background-color="#cc9900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solid" draw:fill-color="#ff3333" draw:opacity="100%"/>
      <style:paragraph-properties fo:text-align="center" style:justify-single-word="false" fo:background-color="#ff3333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solid" draw:fill-color="#ffff66" draw:opacity="100%"/>
      <style:paragraph-properties fo:text-align="center" style:justify-single-word="false" fo:background-color="#ffff66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loext:graphic-properties draw:fill="solid" draw:fill-color="#99ff33" draw:opacity="100%"/>
      <style:paragraph-properties fo:text-align="center" style:justify-single-word="false" fo:background-color="#99ff33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solid" draw:fill-color="#ff3333" draw:opacity="100%"/>
      <style:paragraph-properties fo:text-align="center" style:justify-single-word="false" fo:background-color="#ff3333"/>
      <style:text-properties style:font-name="Calibri" fo:font-size="12pt" fo:font-weight="bold" officeooo:rsid="00053675" officeooo:paragraph-rsid="00053675" style:font-size-asian="12pt" style:font-weight-asian="bold" style:font-size-complex="12pt" style:font-weight-complex="bold"/>
    </style:style>
    <style:style style:name="P23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Calibri" fo:font-size="12pt" fo:font-weight="bold" officeooo:rsid="000abcaf" officeooo:paragraph-rsid="000abcaf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Calibri" fo:font-size="12pt" fo:font-weight="bold" officeooo:rsid="000608e2" officeooo:paragraph-rsid="000abcaf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12pt" fo:font-weight="bold" officeooo:rsid="00097565" officeooo:paragraph-rsid="00097565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12pt" fo:font-weight="bold" officeooo:rsid="000b652a" officeooo:paragraph-rsid="000b652a" style:font-size-asian="12pt" style:font-weight-asian="bold" style:font-size-complex="12pt" style:font-weight-complex="bold"/>
    </style:style>
    <style:style style:name="P27" style:family="paragraph" style:parent-style-name="Table_20_Contents">
      <loext:graphic-properties draw:fill="solid" draw:fill-color="#ab9a82" draw:opacity="100%"/>
      <style:paragraph-properties fo:text-align="center" style:justify-single-word="false" fo:background-color="#ab9a82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fo:font-weight="bold" officeooo:paragraph-rsid="000abcaf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fo:font-weight="bold" officeooo:paragraph-rsid="000ac5d8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fo:font-weight="bold" officeooo:rsid="00097565" officeooo:paragraph-rsid="00097565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Calibri" fo:font-size="12pt" style:font-size-asian="12pt" style:font-size-complex="12pt"/>
    </style:style>
    <style:style style:name="P3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style:font-name="Calibri" fo:font-size="12pt" officeooo:paragraph-rsid="00053675" style:font-size-asian="12pt" style:font-size-complex="12pt"/>
    </style:style>
    <style:style style:name="P35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12pt" style:font-size-asian="12pt" style:font-size-complex="12pt"/>
    </style:style>
    <style:style style:name="P36" style:family="paragraph" style:parent-style-name="Table_20_Contents">
      <loext:graphic-properties draw:fill="solid" draw:fill-color="#66ffff" draw:opacity="100%"/>
      <style:paragraph-properties fo:text-align="center" style:justify-single-word="false" fo:background-color="#66ffff"/>
      <style:text-properties style:font-name="Calibri" fo:font-size="12pt" style:font-size-asian="12pt" style:font-size-complex="12pt"/>
    </style:style>
    <style:style style:name="P37" style:family="paragraph" style:parent-style-name="Table_20_Contents">
      <loext:graphic-properties draw:fill="solid" draw:fill-color="#ff6666" draw:opacity="100%"/>
      <style:paragraph-properties fo:text-align="center" style:justify-single-word="false" fo:background-color="#ff6666"/>
      <style:text-properties style:font-name="Calibri" fo:font-size="12pt" style:font-size-asian="12pt" style:font-size-complex="12pt"/>
    </style:style>
    <style:style style:name="P3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12pt" style:font-size-asian="12pt" style:font-size-complex="12pt"/>
    </style:style>
    <style:style style:name="P39" style:family="paragraph" style:parent-style-name="Table_20_Contents">
      <loext:graphic-properties draw:fill="solid" draw:fill-color="#ab9a82" draw:opacity="100%"/>
      <style:paragraph-properties fo:text-align="center" style:justify-single-word="false" fo:background-color="#ab9a82"/>
      <style:text-properties style:font-name="Calibri" fo:font-size="12pt" style:font-size-asian="12pt" style:font-size-complex="12pt"/>
    </style:style>
    <style:style style:name="P40" style:family="paragraph" style:parent-style-name="Table_20_Contents">
      <loext:graphic-properties draw:fill="solid" draw:fill-color="#aecf00" draw:opacity="100%"/>
      <style:paragraph-properties fo:text-align="center" style:justify-single-word="false" fo:background-color="#aecf00"/>
      <style:text-properties style:font-name="Calibri" fo:font-size="12pt" style:font-size-asian="12pt" style:font-size-complex="12pt"/>
    </style:style>
    <style:style style:name="P41" style:family="paragraph" style:parent-style-name="Table_20_Contents">
      <loext:graphic-properties draw:fill="solid" draw:fill-color="#cc9966" draw:opacity="100%"/>
      <style:paragraph-properties fo:text-align="center" style:justify-single-word="false" fo:background-color="#cc9966"/>
      <style:text-properties style:font-name="Calibri" fo:font-size="12pt" style:font-size-asian="12pt" style:font-size-complex="12pt"/>
    </style:style>
    <style:style style:name="P42" style:family="paragraph" style:parent-style-name="Table_20_Contents">
      <loext:graphic-properties draw:fill="solid" draw:fill-color="#cc6699" draw:opacity="100%"/>
      <style:paragraph-properties fo:text-align="center" style:justify-single-word="false" fo:background-color="#cc6699"/>
      <style:text-properties style:font-name="Calibri" fo:font-size="12pt" style:font-size-asian="12pt" style:font-size-complex="12pt"/>
    </style:style>
    <style:style style:name="P43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style:font-name="Calibri" fo:font-size="12pt" style:font-size-asian="12pt" style:font-size-complex="12pt"/>
    </style:style>
    <style:style style:name="P44" style:family="paragraph" style:parent-style-name="Table_20_Contents">
      <loext:graphic-properties draw:fill="solid" draw:fill-color="#cc9900" draw:opacity="100%"/>
      <style:paragraph-properties fo:text-align="center" style:justify-single-word="false" fo:background-color="#cc9900"/>
      <style:text-properties style:font-name="Calibri" fo:font-size="12pt" style:font-size-asian="12pt" style:font-size-complex="12pt"/>
    </style:style>
    <style:style style:name="P45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style:font-name="Calibri" fo:font-size="12pt" style:font-size-asian="12pt" style:font-size-complex="12pt"/>
    </style:style>
    <style:style style:name="P46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style:font-name="Calibri" fo:font-size="12pt" style:font-size-asian="12pt" style:font-size-complex="12pt"/>
    </style:style>
    <style:style style:name="P47" style:family="paragraph" style:parent-style-name="Table_20_Contents">
      <loext:graphic-properties draw:fill="solid" draw:fill-color="#ffff66" draw:opacity="100%"/>
      <style:paragraph-properties fo:text-align="center" style:justify-single-word="false" fo:background-color="#ffff66"/>
      <style:text-properties style:font-name="Calibri" fo:font-size="12pt" style:font-size-asian="12pt" style:font-size-complex="12pt"/>
    </style:style>
    <style:style style:name="P48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12pt" style:font-size-asian="12pt" style:font-size-complex="12pt"/>
    </style:style>
    <style:style style:name="P49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12pt" style:font-size-asian="12pt" style:font-size-complex="12pt"/>
    </style:style>
    <style:style style:name="P50" style:family="paragraph" style:parent-style-name="Table_20_Contents">
      <loext:graphic-properties draw:fill="solid" draw:fill-color="#99ff33" draw:opacity="100%"/>
      <style:paragraph-properties fo:text-align="center" style:justify-single-word="false" fo:background-color="#99ff33"/>
      <style:text-properties style:font-name="Calibri" fo:font-size="12pt" style:font-size-asian="12pt" style:font-size-complex="12pt"/>
    </style:style>
    <style:style style:name="P51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Calibri" fo:font-size="12pt" officeooo:paragraph-rsid="000abcaf" style:font-size-asian="12pt" style:font-size-complex="12pt"/>
    </style:style>
    <style:style style:name="P52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12pt" officeooo:rsid="0007cec8" officeooo:paragraph-rsid="0007cec8" style:font-size-asian="12pt" style:font-size-complex="12pt"/>
    </style:style>
    <style:style style:name="P53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12pt" officeooo:rsid="000608e2" officeooo:paragraph-rsid="000608e2" style:font-size-asian="12pt" style:font-size-complex="12pt"/>
    </style:style>
    <style:style style:name="P54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Calibri" fo:font-size="12pt" officeooo:rsid="000abcaf" officeooo:paragraph-rsid="000abcaf" style:font-size-asian="12pt" style:font-size-complex="12pt"/>
    </style:style>
    <style:style style:name="P55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12pt" officeooo:rsid="00097565" officeooo:paragraph-rsid="00097565" style:font-size-asian="12pt" style:font-size-complex="12pt"/>
    </style:style>
    <style:style style:name="P56" style:family="paragraph" style:parent-style-name="Table_20_Contents">
      <loext:graphic-properties draw:fill="solid" draw:fill-color="#66ffff" draw:opacity="100%"/>
      <style:paragraph-properties fo:text-align="center" style:justify-single-word="false" fo:background-color="#66ffff"/>
      <style:text-properties style:font-name="Calibri" fo:font-size="12pt" fo:font-weight="normal" officeooo:paragraph-rsid="000ac5d8" style:font-size-asian="12pt" style:font-weight-asian="normal" style:font-size-complex="12pt" style:font-weight-complex="normal"/>
    </style:style>
    <style:style style:name="P57" style:family="paragraph" style:parent-style-name="Table_20_Contents">
      <loext:graphic-properties draw:fill="solid" draw:fill-color="#ab9a82" draw:opacity="100%"/>
      <style:paragraph-properties fo:text-align="center" style:justify-single-word="false" fo:background-color="#ab9a82"/>
      <style:text-properties style:font-name="Calibri" fo:font-size="6pt" fo:font-weight="bold" style:font-size-asian="5.25pt" style:font-weight-asian="bold" style:font-size-complex="6pt" style:font-weight-complex="bold"/>
    </style:style>
    <style:style style:name="P58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6pt" fo:font-weight="bold" style:font-size-asian="5.25pt" style:font-weight-asian="bold" style:font-size-complex="6pt" style:font-weight-complex="bold"/>
    </style:style>
    <style:style style:name="P59" style:family="paragraph" style:parent-style-name="Table_20_Contents">
      <loext:graphic-properties draw:fill="solid" draw:fill-color="#cc9966" draw:opacity="100%"/>
      <style:paragraph-properties fo:text-align="center" style:justify-single-word="false" fo:background-color="#cc9966"/>
      <style:text-properties style:font-name="Calibri" fo:font-size="6pt" fo:font-weight="bold" style:font-size-asian="5.25pt" style:font-weight-asian="bold" style:font-size-complex="6pt" style:font-weight-complex="bold"/>
    </style:style>
    <style:style style:name="P60" style:family="paragraph" style:parent-style-name="Table_20_Contents">
      <loext:graphic-properties draw:fill="solid" draw:fill-color="#ff3333" draw:opacity="100%"/>
      <style:paragraph-properties fo:text-align="center" style:justify-single-word="false" fo:background-color="#ff3333"/>
      <style:text-properties style:font-name="Calibri" fo:font-size="6pt" fo:font-weight="bold" style:font-size-asian="5.25pt" style:font-weight-asian="bold" style:font-size-complex="6pt" style:font-weight-complex="bold"/>
    </style:style>
    <style:style style:name="P61" style:family="paragraph" style:parent-style-name="Table_20_Contents">
      <loext:graphic-properties draw:fill="solid" draw:fill-color="#66ff99" draw:opacity="100%"/>
      <style:paragraph-properties fo:text-align="center" style:justify-single-word="false" fo:background-color="#66ff99"/>
      <style:text-properties style:font-name="Calibri" fo:font-size="6pt" fo:font-weight="bold" style:font-size-asian="5.25pt" style:font-weight-asian="bold" style:font-size-complex="6pt" style:font-weight-complex="bold"/>
    </style:style>
    <style:style style:name="P62" style:family="paragraph" style:parent-style-name="Table_20_Contents">
      <loext:graphic-properties draw:fill="solid" draw:fill-color="#cccc99" draw:opacity="100%"/>
      <style:paragraph-properties fo:text-align="center" style:justify-single-word="false" fo:background-color="#cccc99"/>
      <style:text-properties style:font-name="Calibri" fo:font-size="6pt" fo:font-weight="bold" style:font-size-asian="5.25pt" style:font-weight-asian="bold" style:font-size-complex="6pt" style:font-weight-complex="bold"/>
    </style:style>
    <style:style style:name="P63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6pt" fo:font-weight="bold" style:font-size-asian="5.25pt" style:font-weight-asian="bold" style:font-size-complex="6pt" style:font-weight-complex="bold"/>
    </style:style>
    <style:style style:name="P6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6pt" fo:font-weight="bold" style:font-size-asian="5.25pt" style:font-weight-asian="bold" style:font-size-complex="6pt" style:font-weight-complex="bold"/>
    </style:style>
    <style:style style:name="P65" style:family="paragraph" style:parent-style-name="Table_20_Contents">
      <loext:graphic-properties draw:fill="solid" draw:fill-color="#99ff33" draw:opacity="100%"/>
      <style:paragraph-properties fo:text-align="center" style:justify-single-word="false" fo:background-color="#99ff33"/>
      <style:text-properties style:font-name="Calibri" fo:font-size="6pt" fo:font-weight="bold" style:font-size-asian="5.25pt" style:font-weight-asian="bold" style:font-size-complex="6pt" style:font-weight-complex="bold"/>
    </style:style>
    <style:style style:name="P66" style:family="paragraph" style:parent-style-name="Table_20_Contents">
      <loext:graphic-properties draw:fill="solid" draw:fill-color="#b4ecec" draw:opacity="100%"/>
      <style:paragraph-properties fo:text-align="center" style:justify-single-word="false" fo:background-color="#b4ecec"/>
      <style:text-properties style:font-name="Calibri" fo:font-size="6pt" fo:font-weight="bold" officeooo:rsid="000abcaf" officeooo:paragraph-rsid="000abcaf" style:font-size-asian="5.25pt" style:font-weight-asian="bold" style:font-size-complex="6pt" style:font-weight-complex="bold"/>
    </style:style>
    <style:style style:name="P6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6pt" fo:font-weight="bold" officeooo:paragraph-rsid="000ac5d8" fo:background-color="transparent" style:font-size-asian="6pt" style:font-weight-asian="bold" style:font-size-complex="6pt" style:font-weight-complex="bold"/>
    </style:style>
    <style:style style:name="P68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6pt" style:font-size-asian="5.25pt" style:font-size-complex="6pt"/>
    </style:style>
    <style:style style:name="P69" style:family="paragraph" style:parent-style-name="Table_20_Contents">
      <loext:graphic-properties draw:fill="solid" draw:fill-color="#cc9900" draw:opacity="100%"/>
      <style:paragraph-properties fo:text-align="center" style:justify-single-word="false" fo:background-color="#cc9900"/>
      <style:text-properties style:font-name="Calibri" fo:font-size="6pt" style:font-size-asian="5.25pt" style:font-size-complex="6pt"/>
    </style:style>
    <style:style style:name="P7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6pt" style:font-size-asian="5.25pt" style:font-size-complex="6pt"/>
    </style:style>
    <style:style style:name="P7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Calibri" fo:font-size="6pt" style:font-size-asian="5.25pt" style:font-size-complex="6pt"/>
    </style:style>
    <style:style style:name="P72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6pt" style:font-size-asian="5.25pt" style:font-size-complex="6pt"/>
    </style:style>
    <style:style style:name="P73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font-name="Calibri" fo:font-size="6pt" officeooo:paragraph-rsid="00097565" style:font-size-asian="5.25pt" style:font-size-complex="6pt"/>
    </style:style>
    <style:style style:name="P74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12pt" fo:font-weight="bold" officeooo:paragraph-rsid="000608e2" style:font-size-asian="12pt" style:font-weight-asian="bold" style:font-size-complex="12pt" style:font-weight-complex="bold"/>
    </style:style>
    <style:style style:name="P75" style:family="paragraph" style:parent-style-name="Table_20_Contents">
      <loext:graphic-properties draw:fill="solid" draw:fill-color="#cc9966" draw:opacity="100%"/>
      <style:paragraph-properties fo:text-align="center" style:justify-single-word="false" fo:background-color="#cc9966"/>
      <style:text-properties style:font-name="Calibri"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Contents">
      <loext:graphic-properties draw:fill="solid" draw:fill-color="#99ff33" draw:opacity="100%"/>
      <style:paragraph-properties fo:text-align="center" style:justify-single-word="false" fo:background-color="#99ff33"/>
      <style:text-properties style:font-name="Calibri" fo:font-size="12pt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Calibri" fo:font-size="12pt" officeooo:rsid="000608e2" officeooo:paragraph-rsid="000608e2" style:font-size-asian="12pt" style:font-size-complex="12pt"/>
    </style:style>
    <style:style style:name="P78" style:family="paragraph" style:parent-style-name="Table_20_Contents">
      <loext:graphic-properties draw:fill="solid" draw:fill-color="#eef3a4" draw:opacity="100%"/>
      <style:paragraph-properties fo:text-align="center" style:justify-single-word="false" fo:background-color="#eef3a4"/>
      <style:text-properties style:font-name="Calibri" fo:font-size="6pt" fo:font-weight="bold" officeooo:paragraph-rsid="000608e2" style:font-size-asian="6pt" style:font-weight-asian="bold" style:font-size-complex="6pt" style:font-weight-complex="bold"/>
    </style:style>
    <style:style style:name="T1" style:family="text">
      <style:text-properties officeooo:rsid="000608e2"/>
    </style:style>
    <style:style style:name="T2" style:family="text">
      <style:text-properties officeooo:rsid="000abcaf"/>
    </style:style>
    <style:style style:name="T3" style:family="text">
      <style:text-properties officeooo:rsid="000b65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67d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3">EXPO <text:s/>LAYRAC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Liste de nos Partenaires <text:s text:c="109"/><text:span text:style-name="T3">mise à jour </text:span><text:span text:style-name="T3"><text:date style:data-style-name="N37" text:date-value="2019-02-04T10:36:41.969000045" text:fixed="true">04/02/19</text:date>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RESTAURANT- PIZZERIA</text:p>
            <text:p text:style-name="P4"><text:s text:c="3"/>LA <text:s text:c="2"/>TOSCANE </text:p>
            <text:p text:style-name="P34">Z A <text:s/>Pechnauquié</text:p>
            <text:p text:style-name="P34">VILLEMUR</text:p>
            <text:p text:style-name="P4">05 61 09 59 24</text:p>
          </table:table-cell>
          <table:table-cell table:style-name="Tableau1.A3" office:value-type="string">
            <text:p text:style-name="P5">CARROSSERIE </text:p>
            <text:p text:style-name="P35"><text:s/>PATRICK VIALAS</text:p>
            <text:p text:style-name="P35">Z A <text:s/>Pechnauquié</text:p>
            <text:p text:style-name="P35">VILLEMUR</text:p>
            <text:p text:style-name="P5">05 61 35 44 36</text:p>
          </table:table-cell>
          <table:table-cell table:style-name="Tableau1.C3" office:value-type="string">
            <text:p text:style-name="P39">Entreprise de<text:span text:style-name="T4"> TERRASSEMENT</text:span></text:p>
            <text:p text:style-name="P39">LAYRAC sur Tarn</text:p>
            <text:p text:style-name="P57"/>
            <text:p text:style-name="P9">André JOUVE</text:p>
            <text:p text:style-name="P27">06 10 33 56 98</text:p>
            <text:p text:style-name="P27"/>
          </table:table-cell>
        </table:table-row>
        <table:table-row>
          <table:table-cell table:style-name="Tableau1.A3" office:value-type="string">
            <text:p text:style-name="P6">SCIERIE BESSIERENNE</text:p>
            <text:p text:style-name="P56">zone Artisanale du triangle</text:p>
            <text:p text:style-name="P56"><text:s text:c="3"/>rue maraîchers</text:p>
            <text:p text:style-name="P36">BESSIERES</text:p>
            <text:p text:style-name="P36">Patrick <text:s/>CHAUVARD <text:s/></text:p>
            <text:p text:style-name="P6">06 06 71 22 46</text:p>
          </table:table-cell>
          <table:table-cell table:style-name="Tableau1.A3" office:value-type="string">
            <text:p text:style-name="P7">ÉLECTRICITÉ GÉNÉRALE</text:p>
            <text:p text:style-name="P7"><text:s/>CLIMATISATION</text:p>
            <text:p text:style-name="P37">BESSIERES</text:p>
            <text:p text:style-name="P37">David <text:s/>LIMON</text:p>
            <text:p text:style-name="P7">06 76 87 01 60</text:p>
            <text:p text:style-name="P7"/>
          </table:table-cell>
          <table:table-cell table:style-name="Tableau1.A2" office:value-type="string">
            <text:p text:style-name="P10">ARTS <text:s/>&amp; <text:s/>COULEURS</text:p>
            <text:p text:style-name="P40">4 Rue de la République</text:p>
            <text:p text:style-name="P40">Jean François <text:s/>DETTORI</text:p>
            <text:p text:style-name="P40"/>
            <text:p text:style-name="P40">VILLEMUR</text:p>
            <text:p text:style-name="P10">05 62 79 79 26</text:p>
          </table:table-cell>
        </table:table-row>
        <table:table-row>
          <table:table-cell table:style-name="Tableau1.A3" office:value-type="string">
            <text:p text:style-name="P74">PLOMBERIE</text:p>
            <text:p text:style-name="P78"><text:s text:c="2"/></text:p>
            <text:p text:style-name="P35">Philippe <text:s/>DUPHIL</text:p>
            <text:p text:style-name="P35">VILLAUDRIC</text:p>
            <text:p text:style-name="P68"/>
            <text:p text:style-name="P5">06 83 37 22 26</text:p>
            <text:p text:style-name="P58"/>
          </table:table-cell>
          <table:table-cell table:style-name="Tableau1.A3" office:value-type="string">
            <text:p text:style-name="P8">LES <text:s/>LUNETTES <text:s/>DE <text:s/>CLEA</text:p>
            <text:p text:style-name="P38">657 d Route <text:s/>de Montauban</text:p>
            <text:p text:style-name="P38">Olivier <text:s/>GABISON</text:p>
            <text:p text:style-name="P38">BESSIERES</text:p>
            <text:p text:style-name="P8">05 61 26 30 27</text:p>
          </table:table-cell>
          <table:table-cell table:style-name="Tableau1.A2" office:value-type="string">
            <text:p text:style-name="P11">CARMENUISERIE</text:p>
            <text:p text:style-name="P41">240 chemin du Raxol</text:p>
            <text:p text:style-name="P41">81630 <text:s/>MONTVALEN</text:p>
            <text:p text:style-name="P11">Jean Pierre CARME</text:p>
            <text:p text:style-name="P11">06 50 12 48 01</text:p>
            <text:p text:style-name="P59"/>
          </table:table-cell>
        </table:table-row>
        <table:table-row>
          <table:table-cell table:style-name="Tableau1.A3" office:value-type="string">
            <text:p text:style-name="P12">Dépannages <text:s/>T V <text:s/>Magnétoscopes</text:p>
            <text:p text:style-name="P42">MAGNANAC</text:p>
            <text:p text:style-name="P12">Michel <text:s/>MOSSO </text:p>
            <text:p text:style-name="P12"/>
            <text:p text:style-name="P12">05 61 35 03 60</text:p>
          </table:table-cell>
          <table:table-cell table:style-name="Tableau1.A3" office:value-type="string">
            <text:p text:style-name="P13">LES <text:s text:c="2"/>TERRES <text:s text:c="2"/>BLANCHES</text:p>
            <text:p text:style-name="P13">PRODUITS du TERROIR</text:p>
            <text:p text:style-name="P43">3 route de Villemur</text:p>
            <text:p text:style-name="P43">VILLAUDRIC</text:p>
            <text:p text:style-name="P13">05 61 82 44 40</text:p>
          </table:table-cell>
          <table:table-cell table:style-name="Tableau1.A2" office:value-type="string">
            <text:p text:style-name="P14">BRICOMARCHE</text:p>
            <text:p text:style-name="P44">Z A <text:s/>Pechnauquié</text:p>
            <text:p text:style-name="P69"/>
            <text:p text:style-name="P44">VILLEMUR</text:p>
            <text:p text:style-name="P69"/>
            <text:p text:style-name="P14">05 61 09 15 70</text:p>
          </table:table-cell>
        </table:table-row>
        <table:table-row>
          <table:table-cell table:style-name="Tableau1.A3" office:value-type="string">
            <text:p text:style-name="P15">SUPER <text:s/>U</text:p>
            <text:p text:style-name="P45"/>
            <text:p text:style-name="P45">31660 <text:s/>BESSIERES</text:p>
            <text:p text:style-name="P15">05 61 84 38 46</text:p>
            <text:p text:style-name="P62"/>
          </table:table-cell>
          <table:table-cell table:style-name="Tableau1.A3" office:value-type="string">
            <text:p text:style-name="P16">CAISSE <text:s/>d'EPARGNE</text:p>
            <text:p text:style-name="P16">de </text:p>
            <text:p text:style-name="P16"><text:s/>MIDI-PYRENEES</text:p>
            <text:p text:style-name="P60"/>
            <text:p text:style-name="P22">VILLEMUR</text:p>
          </table:table-cell>
          <table:table-cell table:style-name="Tableau1.A2" office:value-type="string">
            <text:p text:style-name="P17">GROUPAMA</text:p>
            <text:p text:style-name="P61"/>
            <text:p text:style-name="P46">42 avenue du Pont</text:p>
            <text:p text:style-name="P46">31660 <text:s/>BESSIERES</text:p>
            <text:p text:style-name="P28">05 61 84 65 39 </text:p>
          </table:table-cell>
        </table:table-row>
        <table:table-row>
          <table:table-cell table:style-name="Tableau1.A3" office:value-type="string">
            <text:p text:style-name="P18">CONSEILS <text:s/>SERVICES <text:s/>INNOVATIONS</text:p>
            <text:p text:style-name="P1">CHAUFFAGE <text:s/>CLIMATISATION <text:s/>ÉNERGIES RENOUVELABLES <text:s/>PLOMBERIE</text:p>
            <text:p text:style-name="P47">2016 route de Patrou</text:p>
            <text:p text:style-name="P47">31340 <text:s/>LAYRAC sur TARN</text:p>
            <text:p text:style-name="P18">06 22 41 35 13</text:p>
          </table:table-cell>
          <table:table-cell table:style-name="Tableau1.A3" office:value-type="string">
            <text:p text:style-name="P14">AFRICAN <text:s text:c="2"/>SAFARI <text:s text:c="3"/>ZOO</text:p>
            <text:p text:style-name="P14"/>
            <text:p text:style-name="P14">41 rue des Landes</text:p>
            <text:p text:style-name="P14">31380 PLAISANCE du <text:s/>TOUCH</text:p>
            <text:p text:style-name="P14"/>
            <text:p text:style-name="P14">05 61 8645 03</text:p>
            <text:p text:style-name="P14"/>
          </table:table-cell>
          <table:table-cell table:style-name="Tableau1.A2" office:value-type="string">
            <text:p text:style-name="P8">PROPOSE <text:s/>MENUISERIES</text:p>
            <text:p text:style-name="P52">Z A du Girou</text:p>
            <text:p text:style-name="P53">36 rue du Girou</text:p>
            <text:p text:style-name="P38">31<text:span text:style-name="T1">3</text:span>80 <text:s/><text:span text:style-name="T1">GRAGNAGUE</text:span></text:p>
            <text:p text:style-name="P70"/>
            <text:p text:style-name="P53">Maxime RELLA <text:s text:c="2"/>07 60 10 66 63</text:p>
            <text:p text:style-name="P52">Anthony <text:s/>CARME <text:s/>06 63 01 66 63 </text:p>
            <text:p text:style-name="P63"/>
          </table:table-cell>
        </table:table-row>
        <table:table-row>
          <table:table-cell table:style-name="Tableau1.A3" office:value-type="string">
            <text:p text:style-name="P19">TOUT FAIRE Matériaux</text:p>
            <text:p text:style-name="P64"/>
            <text:p text:style-name="P48">Z A de Pechnauquié Nord</text:p>
            <text:p text:style-name="P71"/>
            <text:p text:style-name="P48">31340 <text:s/>VILLEMUR <text:s/>sur Tarn</text:p>
            <text:p text:style-name="P71"/>
            <text:p text:style-name="P31">05 61 09 00 34 </text:p>
            <text:p text:style-name="P67"><text:s/></text:p>
          </table:table-cell>
          <table:table-cell table:style-name="Tableau1.A3" office:value-type="string">
            <text:p text:style-name="P20">BOUCHERIE <text:s/>LO <text:s/>PICCOLO</text:p>
            <text:p text:style-name="P72"/>
            <text:p text:style-name="P49">17 rue de la République</text:p>
            <text:p text:style-name="P49">31340 VILLEMUR sur Tarn</text:p>
            <text:p text:style-name="P72"/>
            <text:p text:style-name="P20">05 62 79 73 63 </text:p>
            <text:p text:style-name="P20"/>
          </table:table-cell>
          <table:table-cell table:style-name="Tableau1.A2" office:value-type="string">
            <text:p text:style-name="P21"><text:span text:style-name="T5">Ô</text:span> <text:s text:c="2"/>JARDIN <text:s/>IDEAL</text:p>
            <text:p text:style-name="P50">2418 route de Montauban</text:p>
            <text:p text:style-name="P50">31660 <text:s/>BESSIERES</text:p>
            <text:p text:style-name="P21">Anthony <text:s/>LEJEUNE</text:p>
            <text:p text:style-name="P65"/>
            <text:p text:style-name="P21">06 62 23 51 43</text:p>
            <text:p text:style-name="P65"/>
          </table:table-cell>
        </table:table-row>
        <table:table-row>
          <table:table-cell table:style-name="Tableau1.A3" office:value-type="string">
            <text:p text:style-name="P23">LAFORÊT</text:p>
            <text:p text:style-name="P66"/>
            <text:p text:style-name="P54">Marc <text:s/>LE <text:s/>CAER</text:p>
            <text:p text:style-name="P51">1<text:span text:style-name="T2">28</text:span>rue de la République</text:p>
            <text:p text:style-name="P51">31340 VILLEMUR sur Tarn</text:p>
            <text:p text:style-name="P51"/>
            <text:p text:style-name="P24">05 6<text:span text:style-name="T2">1 37 21 30</text:span></text:p>
            <text:p text:style-name="P24"/>
          </table:table-cell>
          <table:table-cell table:style-name="Tableau1.A3" office:value-type="string">
            <text:p text:style-name="P25">DOMAINE <text:s/>IN <text:s/>VENTIS</text:p>
            <text:p text:style-name="P25">SCEA <text:s/>FAVAREL DS</text:p>
            <text:p text:style-name="P73"/>
            <text:p text:style-name="P26">Jean_BAPTISTE <text:s/>FAVAREL</text:p>
            <text:p text:style-name="P55">Les Darasses Haut</text:p>
            <text:p text:style-name="P55">81800 <text:s/>RABASTENS</text:p>
            <text:p text:style-name="P73"/>
            <text:p text:style-name="P25">06 37 55 28 44 </text:p>
          </table:table-cell>
          <table:table-cell table:style-name="Tableau1.A2" office:value-type="string">
            <text:p text:style-name="P33"/>
          </table:table-cell>
        </table:table-row>
        <text:soft-page-break/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12" office:value-type="string">
            <text:p text:style-name="P29"/>
          </table:table-cell>
          <table:table-cell table:style-name="Tableau1.A12" office:value-type="string">
            <text:p text:style-name="P32"/>
          </table:table-cell>
          <table:table-cell table:style-name="Tableau1.C3" office:value-type="string">
            <text:p text:style-name="P30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P33"/>
          </table:table-cell>
          <table:table-cell table:style-name="Tableau1.A3" office:value-type="string">
            <text:p text:style-name="P33"/>
          </table:table-cell>
          <table:table-cell table:style-name="Tableau1.A2" office:value-type="string">
            <text:p text:style-name="P33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DARLING" svg:font-family="'AR DARLING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09:45:44.824000000</meta:creation-date>
    <dc:date>2019-02-04T10:46:21.777000000</dc:date>
    <meta:editing-duration>PT19M50S</meta:editing-duration>
    <meta:editing-cycles>4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111" meta:word-count="344" meta:character-count="1967" meta:non-whitespace-character-count="1537"/>
  </office:meta>
</office:document-meta>
</file>